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Omroep Hulst subsidie en Go-RTV bijdrage</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gevraagde subsidie van € 31.130,-- toe te kennen aan Omroep Hulst over het jaar 2019; </text:p>
              </text:list-item>
              <text:list-item text:style-override="id1-3-2-2-1-2-2">
                <text:number>•</text:number>
                <text:p text:style-name="al">deze bijdrage ten laste te laten komen van de algemene reserve;</text:p>
              </text:list-item>
              <text:list-item text:style-override="id1-3-2-2-1-2-3">
                <text:number>•</text:number>
                <text:p text:style-name="al">beleidsregel 44 toe te voegen aan het subsidiebeleid;</text:p>
              </text:list-item>
              <text:list-item text:style-override="id1-3-2-2-1-2-4">
                <text:number>•</text:number>
                <text:p text:style-name="al">structureel ingaande 2020 een bedrag van € 31.130,-- toe te voegen aan beleidsregel 44; </text:p>
              </text:list-item>
              <text:list-item text:style-override="id1-3-2-2-1-2-5">
                <text:number>•</text:number>
                <text:p text:style-name="al">Go-RTV’s verzoek om een gemeentelijke bijdrage van € 2.000,-- niet in te willigen</text:p>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27 juni 2019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Beleidsregel 44. Lokale Omroepen</text:p>
          <text:p text:style-name="tussenkopvet">Beleidsdoel</text:p>
          <text:p text:style-name="al">Burgers toegang bieden tot lokaal nieuws op het gebied van actualiteit, politiek, sport, cultuur etc. En daarmee het handhaven van ‘de derde laag’ van het Nederlandse publieke mediabestel, de lokale nieuwsvoorziening.</text:p>
          <text:p text:style-name="tussenkopvet">Product</text:p>
          <text:list text:style-name="id1-3-2-4-5">
            <text:list-item text:style-override="id1-3-2-4-5-1">
              <text:number>-</text:number>
              <text:p text:style-name="al">De lokale omroep zorgt voor informatie gericht op het gebied waar de burger woont, leeft, werkt, inkopen doet, uitgaat, sport, onderwijs volgt enzovoort. </text:p>
            </text:list-item>
            <text:list-item text:style-override="id1-3-2-4-5-2">
              <text:number>-</text:number>
              <text:p text:style-name="al">Minstens de helft van alle lokale publieke mediaproducties moet informatief, cultureel en/of educatief zijn (volgens artikel 2.1. van de Mediawet). Er moet aandacht zijn voor bewoners, straten en buurten in het verzorgingsgebied, onafhankelijk van commerciële of overheidsinvloeden.</text:p>
            </text:list-item>
          </text:list>
          <text:p text:style-name="tussenkopvet">Subsidievorm</text:p>
          <text:p text:style-name="al">Budgetsubsidie</text:p>
          <text:p text:style-name="tussenkopvet">Grondslag</text:p>
          <text:p text:style-name="al">Maatwerkgrondslag op basis van uitvoeringsovereenkomst</text:p>
          <text:p text:style-name="tussenkopvet">Vereisten aan de organisatie</text:p>
          <text:p text:style-name="al">Om voor subsidie in aanmerking te komen dient de organisatie:</text:p>
          <text:list text:style-name="id1-3-2-4-12">
            <text:list-item text:style-override="id1-3-2-4-12-1">
              <text:number>-</text:number>
              <text:p text:style-name="al">gevestigd te zijn in de gemeente en haar activiteiten te laten plaatsvinden in de gemeente;</text:p>
            </text:list-item>
            <text:list-item text:style-override="id1-3-2-4-12-2">
              <text:number>-</text:number>
              <text:p text:style-name="al">zich direct en indirect op de inwoners van de gemeente te richten.</text:p>
            </text:list-item>
          </text:list>
          <text:p text:style-name="tussenkopvet">Vereisten bij de aanvraag</text:p>
          <text:p text:style-name="al">Geen specifieke vereisten.</text:p>
          <text:p text:style-name="tussenkopvet">Subsidieberekening en verdeelsleutel</text:p>
          <text:p text:style-name="al">Subsidie voor vooraf overeengekomen producten tegen een vooraf overeengekomen totaalsubsidie.</text:p>
          <text:p text:style-name="al">Jaarlijks wordt door de gemeenteraad het subsidieplafond vastgesteld.</text:p>
          <text:p text:style-name="al">Verdeelsleutel: tender.</text:p>
          <text:p text:style-name="tussenkopvet">Eigen bijdrage</text:p>
          <text:p text:style-name="al">Lokale omroepen vragen geen eigen bijdrage aan de kijkers.</text:p>
          <text:p text:style-name="tussenkopvet">Uitvoeringsovereenkomst</text:p>
          <text:p text:style-name="al">Burgemeester en wethouders zijn gerechtigd op basis van bovenstaande uitgangspunten een uitvoeringsovereenkomst aan te gaan.</text:p>
          <text:p text:style-name="al">Burgemeester en wethouders kunnen bij wijze van uitzondering aan één of meerdere van de vereisten ontheffing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43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s subsidieverstrekking gemeente Hulst</meta:user-defined>
    <meta:user-defined meta:name="DC.source">Algemene subsidieverordening gemeente Hulst 2007]|[HTTP://DECENTRALE.REGELGEVING.OVERHEID.NL/CVDR/XHTMLOUTPUT/HISTORIE/HULST/37514/37514_1.HTM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p.referentienummer"> Kenmerk voorstel: Rb 144183</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Cultuur en recreatie | Organisatie en beleid</meta:user-defined>
    <meta:user-defined meta:name="OVERHEID.Gemeente/DC.spatial">Hulst</meta:user-defined>
    <meta:user-defined meta:name="DC.title">Beleidsregels subsidieverstrekking gemeente Hulst 2007</meta:user-defined>
    <meta:user-defined meta:name="DCTERMS.W3CDTF/DCTERMS.available">2019-07-03</meta:user-defined>
    <meta:user-defined meta:name="DCTERMS.W3CDTF/OVERHEIDop.jaargang">2019</meta:user-defined>
    <meta:user-defined meta:name="OVERHEIDop.publicationIssue">164375</meta:user-defined>
    <meta:user-defined meta:name="OVERHEIDop.betreftRegeling">CVDR130262_9</meta:user-defined>
    <meta:user-defined meta:name="xs:date/OVERHEIDop.startdatum">2020-01-01</meta:user-defined>
    <meta:user-defined meta:name="OVERHEIDop.GmbID/DC.identifier">gmb-2019-164375</meta:user-defined>
    <meta:user-defined meta:name="OVERHEIDop.versieInformatie"/>
  </office:meta>
</office:document-meta>
</file>