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427 - Gemeente Stadskanaal - Verleend: omgevingsvergunning voor het bouwen van een vogelkijkhut en het plaatsen van twee vogelkijkschermen, nabij Noorder Kanaalweg, nabij Onstwedderweg en nabij Sikkenbergweg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is de volgende omgevingsvergunning verleend: nabij Noorder Kanaalweg, nabij Onstwedderweg en nabij Sikkenbergweg, 9591 Onstwedde, het bouwen van een vogelkijkhut en het plaatsen van twee vogelkijkscher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7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2084 559105</meta:user-defined>
    <meta:user-defined meta:name="DC.title">Z-19-053427 - Gemeente Stadskanaal - Verleend: omgevingsvergunning voor het bouwen van een vogelkijkhut en het plaatsen van twee vogelkijkschermen, nabij Noorder Kanaalweg, nabij Onstwedderweg en nabij Sikkenbergweg in Onstwedde</meta:user-defined>
    <meta:user-defined meta:name="OVERHEID.PostcodeHuisnummer/OVERHEIDop.postcodeHuisnummer">9591TH 9</meta:user-defined>
    <meta:user-defined meta:name="OVERHEIDop.straatnaam">Ter Maars</meta:user-defined>
    <meta:user-defined meta:name="OVERHEIDop.woonplaats">Onstwed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73</meta:user-defined>
    <meta:user-defined meta:name="OVERHEIDop.GmbID/DC.identifier">gmb-2019-164373</meta:user-defined>
    <meta:user-defined meta:name="OVERHEIDop.versieInformatie"/>
  </office:meta>
</office:document-meta>
</file>