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kaple, Roordahiem 5 A: aanvraag vergunning bouwen  schuurtje (OV 20190299/45001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5 juni 2019</text:span> is een aanvraag om een omgevingsvergunning binnengekomen voor deze locatie. Het gaat om het <text:span text:style-name="nadrukvet">bouwen van een schuurtje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64372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372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372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1930 558689</meta:user-defined>
    <meta:user-defined meta:name="DC.title">Terkaple, Roordahiem 5 A: aanvraag vergunning bouwen  schuurtje (OV 20190299/4500143)</meta:user-defined>
    <meta:user-defined meta:name="OVERHEID.PostcodeHuisnummer/OVERHEIDop.postcodeHuisnummer">8542AK 5a</meta:user-defined>
    <meta:user-defined meta:name="OVERHEIDop.straatnaam">Roordahiem</meta:user-defined>
    <meta:user-defined meta:name="OVERHEIDop.woonplaats">Terkaple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372</meta:user-defined>
    <meta:user-defined meta:name="OVERHEIDop.GmbID/DC.identifier">gmb-2019-164372</meta:user-defined>
    <meta:user-defined meta:name="OVERHEIDop.versieInformatie"/>
  </office:meta>
</office:document-meta>
</file>