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grasweg 4, 1251 GS, het legaliseren van een vijver in de voortuin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grasweg 4, 1251 GS, het      legaliseren van een vijver in de voortuin bij de woning, verzonden 28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3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53 475022</meta:user-defined>
    <meta:user-defined meta:name="DC.title">Verleende omgevingsvergunning Legrasweg 4, 1251 GS, het legaliseren van een vijver in de voortuin bij de woning</meta:user-defined>
    <meta:user-defined meta:name="OVERHEID.PostcodeHuisnummer/OVERHEIDop.postcodeHuisnummer">1251GS 4</meta:user-defined>
    <meta:user-defined meta:name="OVERHEIDop.straatnaam">Legrasweg</meta:user-defined>
    <meta:user-defined meta:name="OVERHEIDop.woonplaats">Laren</meta:user-defined>
    <meta:user-defined meta:name="DCTERMS.W3CDTF/DCTERMS.available">2019-07-03</meta:user-defined>
    <meta:user-defined meta:name="DCTERMS.W3CDTF/OVERHEIDop.jaargang">2019</meta:user-defined>
    <meta:user-defined meta:name="OVERHEIDop.publicationIssue">164370</meta:user-defined>
    <meta:user-defined meta:name="OVERHEIDop.GmbID/DC.identifier">gmb-2019-164370</meta:user-defined>
    <meta:user-defined meta:name="OVERHEIDop.versieInformatie"/>
  </office:meta>
</office:document-meta>
</file>