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547 - Gemeente Stadskanaal - Verleend: omgevingsvergunning voor het plaatsen van een dakkapel, Metzlaantje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is de volgende omgevingsvergunning verleend: Metzlaantje 10, 9581 TP Musselkanaal, het plaatsen van een dakk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36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63096 552291</meta:user-defined>
    <meta:user-defined meta:name="DC.title">Z-19-055547 - Gemeente Stadskanaal - Verleend: omgevingsvergunning voor het plaatsen van een dakkapel, Metzlaantje 10 in Musselkanaal</meta:user-defined>
    <meta:user-defined meta:name="OVERHEID.PostcodeHuisnummer/OVERHEIDop.postcodeHuisnummer">9581TP 10</meta:user-defined>
    <meta:user-defined meta:name="OVERHEIDop.straatnaam">Metzlaantje</meta:user-defined>
    <meta:user-defined meta:name="OVERHEIDop.woonplaats">Musselkanaa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60</meta:user-defined>
    <meta:user-defined meta:name="OVERHEIDop.GmbID/DC.identifier">gmb-2019-164360</meta:user-defined>
    <meta:user-defined meta:name="OVERHEIDop.versieInformatie"/>
  </office:meta>
</office:document-meta>
</file>