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72 Leijparkweg 87 te Tilburg, kappen van 1 boom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72 - I - Leijpark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1 394896</meta:user-defined>
    <meta:user-defined meta:name="DC.title">Tilburg, ingekomen aanvraag voor een omgevingsvergunning Z-HZ_WABO-2019-02772 Leijparkweg 87 te Tilburg, kappen van 1 boom, 27 juni 2019</meta:user-defined>
    <meta:user-defined meta:name="OVERHEID.PostcodeHuisnummer/OVERHEIDop.postcodeHuisnummer">5022AB 87</meta:user-defined>
    <meta:user-defined meta:name="OVERHEIDop.straatnaam">Leijparkweg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54</meta:user-defined>
    <meta:user-defined meta:name="OVERHEIDop.GmbID/DC.identifier">gmb-2019-164354</meta:user-defined>
    <meta:user-defined meta:name="OVERHEIDop.versieInformatie"/>
  </office:meta>
</office:document-meta>
</file>