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Drank- en horecavergunning, Tennisvereniging Abbekerk, Plantsoenstraat 6, Abbeker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Abbekerk</text:p>
            <text:p text:style-name="common-al"/>
            <text:p text:style-name="common-al">met verzenddatum 02-07-2019</text:p>
            <text:p text:style-name="common-al"/>
            <text:p text:style-name="common-al">
            <text:span text:style-name="nadrukvet">Ter inzage</text:span>
          </text:p>
            <text:p text:style-name="common-al">De drank- en horecavergunning met bijbehorende stukken kunt u vanaf vrijdag 5 juli 2019 zes weken inzien in het gemeentehuis.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p text:style-name="common-al">- een belanghebbende die op tijd een zienswijze heeft ingediend;</text:p>
            <text:p text:style-name="common-al">- een belanghebbende die redelijkerwijs niet kan worden verweten dat hij/zij geen zienswijze heeft ingediend.</text:p>
            <text:p text:style-name="common-al"/>
            <text:p text:style-name="common-al">
            <text:span text:style-name="nadrukvet">Het beroepschrift moet worden ondertekend en tenminste bevatten:</text:span>
          </text:p>
            <text:p text:style-name="common-al">- de naam en het adres van de indiener;</text:p>
            <text:p text:style-name="common-al">- de dagtekening;</text:p>
            <text:p text:style-name="common-al">- een omschrijving van het besluit waartegen u in beroep gaat;</text:p>
            <text:p text:style-name="last-al">- de redenen van het beroe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35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17 527041</meta:user-defined>
    <meta:user-defined meta:name="DC.title">Gemeente Medemblik, Verleende Drank- en horecavergunning, Tennisvereniging Abbekerk, Plantsoenstraat 6, Abbekerk week 27</meta:user-defined>
    <meta:user-defined meta:name="OVERHEID.PostcodeHuisnummer/OVERHEIDop.postcodeHuisnummer">1657EB 6</meta:user-defined>
    <meta:user-defined meta:name="OVERHEIDop.straatnaam">Plantsoenstraat</meta:user-defined>
    <meta:user-defined meta:name="OVERHEIDop.woonplaats">Abbeker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351</meta:user-defined>
    <meta:user-defined meta:name="OVERHEIDop.GmbID/DC.identifier">gmb-2019-164351</meta:user-defined>
    <meta:user-defined meta:name="OVERHEIDop.versieInformatie"/>
  </office:meta>
</office:document-meta>
</file>