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74 Diepenstraat 97 te Tilburg, verbouwen van een kinderdagverblijf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74 - I - Diepen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37 395744</meta:user-defined>
    <meta:user-defined meta:name="DC.title">Tilburg, ingekomen aanvraag voor een omgevingsvergunning Z-HZ_WABO-2019-02774 Diepenstraat 97 te Tilburg, verbouwen van een kinderdagverblijf, 28 juni 2019</meta:user-defined>
    <meta:user-defined meta:name="OVERHEID.PostcodeHuisnummer/OVERHEIDop.postcodeHuisnummer">5025MR 97</meta:user-defined>
    <meta:user-defined meta:name="OVERHEIDop.straatnaam">Diepen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43</meta:user-defined>
    <meta:user-defined meta:name="OVERHEIDop.GmbID/DC.identifier">gmb-2019-164343</meta:user-defined>
    <meta:user-defined meta:name="OVERHEIDop.versieInformatie"/>
  </office:meta>
</office:document-meta>
</file>