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aepmanlaan 25</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cur">mgevingsvergunning</text:span></text:p>
            <text:p text:style-name="common-al">Burgemeester en wethouders van Baarn maken bekend dat zij de volgende omgevingsvergunning, waarbij de reguliere voorbereidingsprocedure van toepassing is, hebben verleend:</text:p>
            <text:p text:style-name="common-al">
            <text:span text:style-name="nadrukvet">Schaepmanlaan 25 te Baarn</text:span> (3741 VA) het realiseren van een dakopbouw (21-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1 jan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3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chaepmanlaan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34</meta:user-defined>
    <meta:user-defined meta:name="OVERHEIDop.GmbID/DC.identifier">gmb-2019-1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A 25</meta:user-defined>
    <meta:user-defined meta:name="OVERHEIDop.woonplaats">Baarn</meta:user-defined>
    <meta:user-defined meta:name="OVERHEIDop.straatnaam">Schaep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62 470079</meta:user-defined>
    <meta:user-defined meta:name="OVERHEIDop.versieInformatie"/>
  </office:meta>
</office:document-meta>
</file>