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80 Deltalaan 25 te Tilburg, kappen van 6 bomen, 2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80 - I - Deltalaan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3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62 396105</meta:user-defined>
    <meta:user-defined meta:name="DC.title">Tilburg, ingekomen aanvraag voor een omgevingsvergunning Z-HZ_WABO-2019-02780 Deltalaan 25 te Tilburg, kappen van 6 bomen, 28 juni 2019</meta:user-defined>
    <meta:user-defined meta:name="OVERHEID.PostcodeHuisnummer/OVERHEIDop.postcodeHuisnummer">5032TP 25</meta:user-defined>
    <meta:user-defined meta:name="OVERHEIDop.straatnaam">Deltalaa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37</meta:user-defined>
    <meta:user-defined meta:name="OVERHEIDop.GmbID/DC.identifier">gmb-2019-164337</meta:user-defined>
    <meta:user-defined meta:name="OVERHEIDop.versieInformatie"/>
  </office:meta>
</office:document-meta>
</file>