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786 Nieuwe Warande (K sectie A 5436) te Berkel-Enschot, nieuw bouwen van een woning, 28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86 - I - Nieuwe Warande (K sectie A 543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33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8 400128</meta:user-defined>
    <meta:user-defined meta:name="DC.title">Berkel-Enschot, ingekomen aanvraag voor een omgevingsvergunning Z-HZ_WABO-2019-02786 Nieuwe Warande (K sectie A 5436) te Berkel-Enschot, nieuw bouwen van een woning, 28 juni 2019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36</meta:user-defined>
    <meta:user-defined meta:name="OVERHEIDop.GmbID/DC.identifier">gmb-2019-164336</meta:user-defined>
    <meta:user-defined meta:name="OVERHEIDop.versieInformatie"/>
  </office:meta>
</office:document-meta>
</file>