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788 Rhijnkant 8 te Berkel-Enschot, handelen in strijd met regels ruimtelijke ordening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88 - I - Rhijnkant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11 400470</meta:user-defined>
    <meta:user-defined meta:name="DC.title">Berkel-Enschot, ingekomen aanvraag voor een omgevingsvergunning Z-HZ_WABO-2019-02788 Rhijnkant 8 te Berkel-Enschot, handelen in strijd met regels ruimtelijke ordening, 28 juni 2019</meta:user-defined>
    <meta:user-defined meta:name="OVERHEID.PostcodeHuisnummer/OVERHEIDop.postcodeHuisnummer">5056JH 8</meta:user-defined>
    <meta:user-defined meta:name="OVERHEIDop.straatnaam">Rhijnkant</meta:user-defined>
    <meta:user-defined meta:name="OVERHEIDop.woonplaats">Berkel-Ensch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33</meta:user-defined>
    <meta:user-defined meta:name="OVERHEIDop.GmbID/DC.identifier">gmb-2019-164333</meta:user-defined>
    <meta:user-defined meta:name="OVERHEIDop.versieInformatie"/>
  </office:meta>
</office:document-meta>
</file>