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13: aanvraag vergunning plaatsen dakkapel en verplaatsen bestaande dakkapel (OV 20190298/4499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9</text:span> is een aanvraag om een omgevingsvergunning binnengekomen voor deze locatie. Het gaat om het <text:span text:style-name="nadrukvet">plaatsen van een dakkapel op het achterdakvlak en het verplaatsen van de bestaande dakkapel van het achterdakvlak naar het voordakvlak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3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59 546683</meta:user-defined>
    <meta:user-defined meta:name="DC.title">Balk, Markant 13: aanvraag vergunning plaatsen dakkapel en verplaatsen bestaande dakkapel (OV 20190298/4499887)</meta:user-defined>
    <meta:user-defined meta:name="OVERHEID.PostcodeHuisnummer/OVERHEIDop.postcodeHuisnummer">8561HB 13</meta:user-defined>
    <meta:user-defined meta:name="OVERHEIDop.straatnaam">Markant</meta:user-defined>
    <meta:user-defined meta:name="OVERHEIDop.woonplaats">Bal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29</meta:user-defined>
    <meta:user-defined meta:name="OVERHEIDop.GmbID/DC.identifier">gmb-2019-164329</meta:user-defined>
    <meta:user-defined meta:name="OVERHEIDop.versieInformatie"/>
  </office:meta>
</office:document-meta>
</file>