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242 - Gemeente Stadskanaal - Verleend: omgevingsvergunning voor het gewijzigd uitvoeren van een reeds verleende omgevingsvergunning voor het verplaatsen van de locatie van het bedrijfspand en het aanleggen van een uitweg, Touwslager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is de volgende omgevingsvergunning verleend: Touwslager 7, 9502 KD Stadskanaal, het gewijzigd uitvoeren van een reeds verleende omgevingsvergunning voor het verplaatsen van de locatie van het bedrijfspand en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3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879 555847</meta:user-defined>
    <meta:user-defined meta:name="DC.title">Z-19-055242 - Gemeente Stadskanaal - Verleend: omgevingsvergunning voor het gewijzigd uitvoeren van een reeds verleende omgevingsvergunning voor het verplaatsen van de locatie van het bedrijfspand en het aanleggen van een uitweg, Touwslager 7 in Stadskanaal</meta:user-defined>
    <meta:user-defined meta:name="OVERHEID.PostcodeHuisnummer/OVERHEIDop.postcodeHuisnummer">9502</meta:user-defined>
    <meta:user-defined meta:name="OVERHEIDop.straatnaam">Touwslager</meta:user-defined>
    <meta:user-defined meta:name="OVERHEIDop.woonplaats">Stadskanaa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19</meta:user-defined>
    <meta:user-defined meta:name="OVERHEIDop.GmbID/DC.identifier">gmb-2019-164319</meta:user-defined>
    <meta:user-defined meta:name="OVERHEIDop.versieInformatie"/>
  </office:meta>
</office:document-meta>
</file>