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omgevingsvergunning, Lisdodde 22, uitbouw achterzijde, OLO-nummer 4507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uitbouw achterzijde </text:p>
            <text:p text:style-name="common-al">OLO-nummer                   4507237</text:p>
            <text:p text:style-name="common-al">Dossiernummer               O19-0422 </text:p>
            <text:p text:style-name="common-al">Locatie                                 Lisdodde 22 Nootdorp</text:p>
            <text:p text:style-name="common-al">Postcode                            2631 DJ</text:p>
            <text:p text:style-name="common-al">Datum ontvangst            27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3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90 451103</meta:user-defined>
    <meta:user-defined meta:name="DC.title">Ingediende omgevingsvergunning, Lisdodde 22, uitbouw achterzijde, OLO-nummer 4507237</meta:user-defined>
    <meta:user-defined meta:name="OVERHEID.PostcodeHuisnummer/OVERHEIDop.postcodeHuisnummer">2631DJ 22</meta:user-defined>
    <meta:user-defined meta:name="OVERHEIDop.straatnaam">Lisdodde</meta:user-defined>
    <meta:user-defined meta:name="OVERHEIDop.woonplaats">Nootdorp</meta:user-defined>
    <meta:user-defined meta:name="DCTERMS.W3CDTF/DCTERMS.available">2019-07-03</meta:user-defined>
    <meta:user-defined meta:name="DCTERMS.W3CDTF/OVERHEIDop.jaargang">2019</meta:user-defined>
    <meta:user-defined meta:name="OVERHEIDop.publicationIssue">164306</meta:user-defined>
    <meta:user-defined meta:name="OVERHEIDop.GmbID/DC.identifier">gmb-2019-164306</meta:user-defined>
    <meta:user-defined meta:name="OVERHEIDop.versieInformatie"/>
  </office:meta>
</office:document-meta>
</file>