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izersdijk 60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19 een besluit genomen op de aanvraag met zaaknummer 2019-00524 voor een omgevingsvergunning op locatie Keizersdijk 60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430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0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0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087 420065</meta:user-defined>
    <meta:user-defined meta:name="DC.title">Kennisgeving besluit op aanvraag omgevingsvergunning Keizersdijk 60 in Strijen</meta:user-defined>
    <meta:user-defined meta:name="OVERHEID.PostcodeHuisnummer/OVERHEIDop.postcodeHuisnummer">3291CE 60</meta:user-defined>
    <meta:user-defined meta:name="OVERHEIDop.straatnaam">Keizersdijk</meta:user-defined>
    <meta:user-defined meta:name="OVERHEIDop.woonplaats">Strij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00</meta:user-defined>
    <meta:user-defined meta:name="OVERHEIDop.GmbID/DC.identifier">gmb-2019-164300</meta:user-defined>
    <meta:user-defined meta:name="OVERHEIDop.versieInformatie"/>
  </office:meta>
</office:document-meta>
</file>