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aaistraat 30, 1171 HX, plaatsen van een dakkapel aan de achterzijde van de woning, 28-06-2019, zaaknummer 3131236, olonummer 4508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2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07 483269</meta:user-defined>
    <meta:user-defined meta:name="DC.title">Aangevraagde omgevingsvergunning, Badhoevedorp, Gaaistraat 30, 1171 HX, plaatsen van een dakkapel aan de achterzijde van de woning, 28-06-2019, zaaknummer 3131236, olonummer 4508545.</meta:user-defined>
    <meta:user-defined meta:name="OVERHEID.PostcodeHuisnummer/OVERHEIDop.postcodeHuisnummer">1171HX 30</meta:user-defined>
    <meta:user-defined meta:name="OVERHEIDop.straatnaam">Gaaistraat</meta:user-defined>
    <meta:user-defined meta:name="OVERHEIDop.woonplaats">Badhoevedor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92</meta:user-defined>
    <meta:user-defined meta:name="OVERHEIDop.GmbID/DC.identifier">gmb-2019-164292</meta:user-defined>
    <meta:user-defined meta:name="OVERHEIDop.versieInformatie"/>
  </office:meta>
</office:document-meta>
</file>