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 opslag- en bouwhallen ten behoeve van de stalling en bouw carnavalswagens en attributen aan de Dwarsweg ongenummerd, kadastraal bekend ZBM00 sectie K nummer 1745  in Zaltbommel. Zaaknummer: 0214123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19<text:span text:style-name="nadrukvet">.</text:span> De aanvraag omgevingsvergunning heeft betrekking op het bouwen van 2 opslag- en bouwhallen ten behoeve van de stalling en bouw carnavalswagens en attributen op het adres Dwarsweg ongenummerd, kadastraal bekend ZBM00 sectie K nummer 174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49</meta:user-defined>
    <dc:language>nl</dc:language>
    <meta:user-defined meta:name="OVERHEID.EPSG28992/DC.spatial">146713 424932</meta:user-defined>
    <meta:user-defined meta:name="DC.title">Burgemeester en wethouders van Zaltbommel - Aanvraag omgevingsvergunning voor het bouwen van 2 opslag- en bouwhallen ten behoeve van de stalling en bouw carnavalswagens en attributen aan de Dwarsweg ongenummerd, kadastraal bekend ZBM00 sectie K nummer 1745  in Zaltbommel. Zaaknummer: 0214123749.</meta:user-defined>
    <meta:user-defined meta:name="OVERHEID.PostcodeHuisnummer/OVERHEIDop.postcodeHuisnummer">5301KT 26</meta:user-defined>
    <meta:user-defined meta:name="OVERHEIDop.straatnaam">Dwarsweg</meta:user-defined>
    <meta:user-defined meta:name="OVERHEIDop.woonplaats">Zalt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83</meta:user-defined>
    <meta:user-defined meta:name="OVERHEIDop.GmbID/DC.identifier">gmb-2019-164283</meta:user-defined>
    <meta:user-defined meta:name="OVERHEIDop.versieInformatie"/>
  </office:meta>
</office:document-meta>
</file>