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Leurs Zomerfestiva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6 juli 2019 is het Leurs Zomerfestival in de Havenkom. Voor dit evenement zijn tijdelijke verkeersmaatregelen getroffen:</text:p>
            <text:p text:style-name="al">
            <text:span text:style-name="nadrukvet">Wegafsluitingen</text:span>
          </text:p>
            <text:list text:style-name="id1-3-2-2-1-4">
              <text:list-item text:style-override="id1-3-2-2-1-4-1">
                <text:number>•</text:number>
                <text:p text:style-name="al">De Havenkom is afgesloten voor alle verkeer van <text:span text:style-name="nadrukvet">6 juli 2019 van 08.00 tot 7 juli 2019 tot 17.00 uur</text:span></text:p>
              </text:list-item>
              <text:list-item text:style-override="id1-3-2-2-1-4-2">
                <text:number>•</text:number>
                <text:p text:style-name="al">De Geerkade is afgesloten voor alle verkeer van <text:span text:style-name="nadrukvet">6 juli 2019 van 08.00 uur tot 7 juli 2019 tot 17.00 uur</text:span></text:p>
              </text:list-item>
              <text:list-item text:style-override="id1-3-2-2-1-4-3">
                <text:number>•</text:number>
                <text:p text:style-name="al">De Domineesgang en het Bierdragerspad (gedeelte vanaf de parkeerplaats achter ’t Turfschip – LeurseDijk) zijn afgesloten voor alle verkeer van <text:span text:style-name="nadrukvet">6 juli 2019 van 17.00 uur tot 7 juli 2019 tot 01.00 uur</text:span></text:p>
              </text:list-item>
            </text:list>
            <text:p text:style-name="al">Alleen voetgangers mogen er wel gebruik van maken.</text:p>
            <text:p text:style-name="al">
            <text:span text:style-name="nadrukvet">Parkeerverbod</text:span>
          </text:p>
            <text:p text:style-name="al">Het is verboden om stil te staan en te parkeren op de parkeerplaatsen aan de Geerkade (gedeelte Boeieraak – Spinaker) van 5 juli 2019 van 21.00 uur tot 7 juli 2019 tot 17.00 uur.</text:p>
            <text:p text:style-name="al">
            <text:span text:style-name="nadrukvet">De verkeersmaatregelen zijn met borden aangegeven.</text:span>
            <text:span text:style-name="nadrukvet"/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427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3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Tijdelijke verkeersmaatregelen Leurs Zomerfestiva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77</meta:user-defined>
    <meta:user-defined meta:name="OVERHEIDop.GmbID/DC.identifier">gmb-2019-164277</meta:user-defined>
    <meta:user-defined meta:name="OVERHEIDop.versieInformatie"/>
  </office:meta>
</office:document-meta>
</file>