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8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19 een besluit genomen op de aanvraag met zaaknummer WABO-2019-149 voor een omgevingsvergunning op locatie Arnhemseweg 82 te Leusden. De vergunning is toegekend. Het besluit betreft het vervang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427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633.15 457818.4</meta:user-defined>
    <meta:user-defined meta:name="DC.title">Kennisgeving besluit op aanvraag omgevingsvergunning Arnhemseweg 82 te Leusden</meta:user-defined>
    <meta:user-defined meta:name="OVERHEID.PostcodeHuisnummer/OVERHEIDop.postcodeHuisnummer">3832GN 82</meta:user-defined>
    <meta:user-defined meta:name="OVERHEIDop.straatnaam">Arnhemseweg|r:N226</meta:user-defined>
    <meta:user-defined meta:name="OVERHEIDop.woonplaats">Leus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75</meta:user-defined>
    <meta:user-defined meta:name="OVERHEIDop.GmbID/DC.identifier">gmb-2019-164275</meta:user-defined>
    <meta:user-defined meta:name="OVERHEIDop.versieInformatie"/>
  </office:meta>
</office:document-meta>
</file>