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Slotfeest OBS de Opstap op 11 juli 2019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juli 2019 is de volgende vergunning/ontheffing  verleend; </text:span></text:p>
            <text:p><text:span text:style-name="functie"/></text:p>
            <text:p><text:span text:style-name="functie">Oentsjerk, schoolplein OBS de Opstap, Heemstrasingel 45, Slotfeest OBS de Opstap, afscheid groep 8 op het schoolplein met mechanische muziek van 17.30 tot 21.30 uur op 11 juli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2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322 585352</meta:user-defined>
    <meta:user-defined meta:name="DC.title">Verleende vergunning/ontheffing Slotfeest OBS de Opstap op 11 juli 2019 te Oentsjerk</meta:user-defined>
    <meta:user-defined meta:name="OVERHEID.PostcodeHuisnummer/OVERHEIDop.postcodeHuisnummer">9062GE 45</meta:user-defined>
    <meta:user-defined meta:name="OVERHEIDop.straatnaam">Heemstrasingel</meta:user-defined>
    <meta:user-defined meta:name="OVERHEIDop.woonplaats">Oentsjer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70</meta:user-defined>
    <meta:user-defined meta:name="OVERHEIDop.GmbID/DC.identifier">gmb-2019-164270</meta:user-defined>
    <meta:user-defined meta:name="OVERHEIDop.versieInformatie"/>
  </office:meta>
</office:document-meta>
</file>