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averweide 11, Nibbixwoud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vloerluiken in de keuken en hal</text:p>
            <text:p text:style-name="common-al">met verzenddatum 28-0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26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42 522758</meta:user-defined>
    <meta:user-defined meta:name="DC.title">Gemeente Medemblik, geaccepteerde sloopmelding, Klaverweide 11, Nibbixwoud week 27</meta:user-defined>
    <meta:user-defined meta:name="OVERHEID.PostcodeHuisnummer/OVERHEIDop.postcodeHuisnummer">1688BA 11</meta:user-defined>
    <meta:user-defined meta:name="OVERHEIDop.straatnaam">Klaverweide</meta:user-defined>
    <meta:user-defined meta:name="OVERHEIDop.woonplaats">Nibbixwou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267</meta:user-defined>
    <meta:user-defined meta:name="OVERHEIDop.GmbID/DC.identifier">gmb-2019-164267</meta:user-defined>
    <meta:user-defined meta:name="OVERHEIDop.versieInformatie"/>
  </office:meta>
</office:document-meta>
</file>