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erlaet 1: aanvraag vergunning plaatsen  tuinhuis  (OV 20190257/4440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uni 2019</text:span> is een aanvraag om een omgevingsvergunning binnengekomen voor deze locatie. Het gaat om het <text:span text:style-name="nadrukvet">plaatsen van een tuinhuis (voorzijde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426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559 540780</meta:user-defined>
    <meta:user-defined meta:name="OVERHEID.EPSG28992/DC.spatial">176559 540780</meta:user-defined>
    <meta:user-defined meta:name="DC.title">Lemmer, Verlaet 1: aanvraag vergunning plaatsen  tuinhuis  (OV 20190257/4440885)</meta:user-defined>
    <meta:user-defined meta:name="OVERHEID.PostcodeHuisnummer/OVERHEIDop.postcodeHuisnummer">8532BN 1</meta:user-defined>
    <meta:user-defined meta:name="OVERHEID.PostcodeHuisnummer/OVERHEIDop.postcodeHuisnummer">8532BN 1</meta:user-defined>
    <meta:user-defined meta:name="OVERHEIDop.straatnaam">Verlaet</meta:user-defined>
    <meta:user-defined meta:name="OVERHEIDop.straatnaam">Verlaet</meta:user-defined>
    <meta:user-defined meta:name="OVERHEIDop.woonplaats">Lemmer</meta:user-defined>
    <meta:user-defined meta:name="OVERHEIDop.woonplaats">Lemm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64</meta:user-defined>
    <meta:user-defined meta:name="OVERHEIDop.GmbID/DC.identifier">gmb-2019-164264</meta:user-defined>
    <meta:user-defined meta:name="OVERHEIDop.versieInformatie"/>
  </office:meta>
</office:document-meta>
</file>