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De Koai 1: aanvraag vergunning oprichten woning (vervanging boerderij) (OV 20190160/4323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9</text:span> is een aanvraag om een omgevingsvergunning binnengekomen voor deze locatie. Het gaat om het <text:span text:style-name="nadrukvet">oprichten van een nieuwe woning (betreft vervanging boerderij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2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890 546586</meta:user-defined>
    <meta:user-defined meta:name="DC.title">Tjerkgaast, De Koai 1: aanvraag vergunning oprichten woning (vervanging boerderij) (OV 20190160/4323101)</meta:user-defined>
    <meta:user-defined meta:name="OVERHEID.PostcodeHuisnummer/OVERHEIDop.postcodeHuisnummer">8522MS 1</meta:user-defined>
    <meta:user-defined meta:name="OVERHEIDop.straatnaam">De Koai</meta:user-defined>
    <meta:user-defined meta:name="OVERHEIDop.woonplaats">Tjerkgaa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52</meta:user-defined>
    <meta:user-defined meta:name="OVERHEIDop.GmbID/DC.identifier">gmb-2019-164252</meta:user-defined>
    <meta:user-defined meta:name="OVERHEIDop.versieInformatie"/>
  </office:meta>
</office:document-meta>
</file>