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5-1-1">
      <style:table-column-properties/>
    </style: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8-1-1">
      <style:table-column-properties/>
    </style:style>
    <text:list-style style:name="id1-3-2-2-1-8-1-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18*"/>
    </style:style>
    <text:list-style style:name="id1-3-2-2-1-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9-1-1">
      <text:list-level-style-bullet style:num-suffix="" text:bullet-char="​" text:level="1">
        <style:list-level-properties text:min-label-width="10mm"/>
      </text:list-level-style-bullet>
    </text:list-style>
    <text:list-style style:name="id1-3-2-2-1-11-1-3-9-1-1-1">
      <text:list-level-style-bullet style:num-suffix="" text:bullet-char="​" text:level="1">
        <style:list-level-properties text:min-label-width="10mm"/>
      </text:list-level-style-bullet>
    </text:list-style>
    <text:list-style style:name="id1-3-2-2-1-11-1-3-9-1-1-1-3">
      <text:list-level-style-bullet text:bullet-char="0" text:level="1">
        <style:list-level-properties text:min-label-width="10mm"/>
      </text:list-level-style-bullet>
    </text:list-style>
    <text:list-style style:name="id1-3-2-2-1-11-1-3-9-1-1-1-3-1">
      <text:list-level-style-bullet text:bullet-char="0" text:level="1">
        <style:list-level-properties text:min-label-width="10mm"/>
      </text:list-level-style-bullet>
    </text:list-style>
    <text:list-style style:name="id1-3-2-2-1-11-1-3-10-1-1">
      <text:list-level-style-bullet style:num-suffix="" text:bullet-char="​" text:level="1">
        <style:list-level-properties text:min-label-width="10mm"/>
      </text:list-level-style-bullet>
    </text:list-style>
    <text:list-style style:name="id1-3-2-2-1-11-1-3-10-1-1-1">
      <text:list-level-style-bullet style:num-suffix="" text:bullet-char="​" text:level="1">
        <style:list-level-properties text:min-label-width="10mm"/>
      </text:list-level-style-bullet>
    </text:list-style>
    <text:list-style style:name="id1-3-2-2-1-11-1-3-10-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0-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1-1-1">
      <text:list-level-style-bullet style:num-suffix="" text:bullet-char="​" text:level="1">
        <style:list-level-properties text:min-label-width="10mm"/>
      </text:list-level-style-bullet>
    </text:list-style>
    <text:list-style style:name="id1-3-2-2-1-11-1-3-11-1-1-1">
      <text:list-level-style-bullet style:num-suffix="" text:bullet-char="​" text:level="1">
        <style:list-level-properties text:min-label-width="10mm"/>
      </text:list-level-style-bullet>
    </text:list-style>
    <text:list-style style:name="id1-3-2-2-1-11-1-3-1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2-1-1">
      <text:list-level-style-bullet style:num-suffix="" text:bullet-char="​" text:level="1">
        <style:list-level-properties text:min-label-width="10mm"/>
      </text:list-level-style-bullet>
    </text:list-style>
    <text:list-style style:name="id1-3-2-2-1-11-1-3-12-1-1-1">
      <text:list-level-style-bullet style:num-suffix="" text:bullet-char="​" text:level="1">
        <style:list-level-properties text:min-label-width="10mm"/>
      </text:list-level-style-bullet>
    </text:list-style>
    <text:list-style style:name="id1-3-2-2-1-11-1-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1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rel-column-width="27*"/>
    </style:style>
    <style:style style:family="table-column" style:parent-style-name="colspec" style:name="id1-3-2-2-1-13-1-2">
      <style:table-column-properties style:rel-column-width="18*"/>
    </style:style>
    <text:list-style style:name="id1-3-2-2-1-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van de gemeente Amsterdam houdende regels omtrent Uitwerkingsbesluit Kunst en Cultuur</text:p>
      <text:section text:name="regeling_id1-3-2" text:style-name="regeling">
        <text:section text:name="aanhef_id1-3-2-1" text:style-name="aanhef">
          <text:section text:name="preambule_id1-3-2-1-1" text:style-name="preambule">
            <text:p text:style-name="al">In dit Uitwerkingsbesluit is vastgelegd hoe de subsidieregeling ‘gebiedsgebonden kunst- en cultuuractiviteiten’ wordt toegepast in relatie tot de Hoofdlijnen en het Kunstenplan 2017-2020, de gebiedsagenda’s en/of gebiedsplannen. Het Algemeen Bestuur bepaalt, met inachtneming van de voorschriften zoals opgenomen in bovengenoemde subsidieregeling, <text:span text:style-name="nadrukvet">per soort activiteit</text:span> de wijze waarop de subsidie wordt verleend (onderdeel IV).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Stadsdeel Noord is een plek waar kunstenaars, culturele initiatieven en kunstinstellingen zich</text:p>
                    <text:p text:style-name="table_al">vestigen en manifesteren. Noord is een dynamisch stadsdeel, sterk in ontwikkeling en volop in</text:p>
                    <text:p text:style-name="table_al">beweging. Er worden nieuwe woonwijken tot stand gebracht, mede vanwege het aandeel dat</text:p>
                    <text:p text:style-name="table_al">Noord zal hebben in de bouwopgave van de stad Amsterdam. Aan de IJ-oever is snel groeiende,</text:p>
                    <text:p text:style-name="table_al">nieuwe bedrijvigheid waar te nemen. Bij al deze ontwikkelingen speelt kunst &amp; cultuur een</text:p>
                    <text:p text:style-name="table_al">prominente rol. Kunstenaars en culturele ondernemingen vestigen zich in Noord en dragen op</text:p>
                    <text:p text:style-name="table_al">allerlei manieren bij aan de culturele, economische, ruimtelijke en maatschappelijke</text:p>
                    <text:p text:style-name="table_al">ontwikkelingen. Door versterking van het culturele klimaat en de verbinding tussen diverse</text:p>
                    <text:p text:style-name="table_al">culturele organisaties/kunstenaars en bewoners wil stadsdeel Noord steeds meer bewoners (en</text:p>
                    <text:p text:style-name="table_al">bezoekers) de mogelijkheid bieden kennis te maken met en te genieten van kunst en cultuur en</text:p>
                    <text:p text:style-name="table_al">hen uit te dagen tot bijwonen van- en deelname aan diverse culturele activiteiten. Het stimuleren</text:p>
                    <text:p text:style-name="table_al">en toegankelijk maken van cultuur in alle gebieden van Noord is dan ook een essentiële</text:p>
                    <text:p text:style-name="table_al">doelstelling. Daarbij is de verbinding tussen de cultureel dynamische IJ-oever en de achterliggende</text:p>
                    <text:p text:style-name="table_al">wijken een belangrijk middel.</text:p>
                  </table:table-cell>
                </table:table-row>
              </table:table>
              <text:p text:style-name="table_bottom"/>
            </text:section>
            <text:p text:style-name="al"/>
            <text:list text:style-name="id1-3-2-2-1-4">
              <text:list-item text:style-override="id1-3-2-2-1-4-1">
                <text:number>II.</text:number>
                <text:p text:style-name="al"/>
              </text:list-item>
            </text:list>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vet">Subsidieplafond (totaal)</text:span>
                    </text:p>
                    <text:p text:style-name="table_al">€  173.541,00 Voor eenmalige en periodieke subsidies. </text:p>
                  </table:table-cell>
                </table:table-row>
              </table:table>
              <text:p text:style-name="table_bottom"/>
            </text:section>
            <text:p text:style-name="al"/>
            <text:list text:style-name="id1-3-2-2-1-7">
              <text:list-item text:style-override="id1-3-2-2-1-7-1">
                <text:number>III.</text:number>
                <text:p text:style-name="al"/>
              </text:list-item>
            </text:list>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p text:style-name="table_al">Gebiedsgebonden kunst en cultuur</text:p>
                    <text:p text:style-name="table_al">Kunst- en cultuurinitiatieven die ontstaan in de buurt zijn van grote waarde voor het lokale culturele klimaat. De activiteiten vinden plaats in stadsdeel Noord en zijn openbaar toegankelijk of hebben een openbaar toegankelijk karakter en zijn aantoonbaar gericht zijn op de bewoners van Noord.</text:p>
                    <text:p text:style-name="table_al"/>
                    <text:p text:style-name="table_al">
                      <text:span text:style-name="nadrukondlijn">Eenmalige (tijdelijke) kunstactiviteiten in stadsdeel Noord</text:span>
                    </text:p>
                    <text:p text:style-name="table_al">Het hierbij om gebiedsgebonden kunst- en cultuuractiviteiten van hoge artistieke kwaliteit (aantoonbaar vakmanschap, zeggingskracht en oorspronkelijkheid) met een eenmalig karakter of een reeks van vergelijkbare/overeenkomstige activiteiten (b.v. de organisatie van één of meerdere tentoonstellingen, optreden(s) of theatervoorstellingen) die door professionele kunstenaars of kunstinstellingen worden georganiseerd. Hierbij worden geen langlopende verplichtingen aangegaan en de activiteiten worden uitgevoerd binnen de periode 1 januari 2020 tot en met 31 december 2020. Daarnaast is er verbinding met de thema’s die in Noord spelen en sluiten aanvragen goed aan bij de vraag, wens en behoefte uit de gebieden. </text:p>
                    <text:p text:style-name="table_al"/>
                    <text:p text:style-name="table_al">Aanvragen worden beoordeeld op de volgende criteria:</text:p>
                    <text:list text:style-name="id1-3-2-2-1-8-1-2-1-1-10">
                      <text:list-item text:style-override="id1-3-2-2-1-8-1-2-1-1-10-1">
                        <text:number>a)</text:number>
                        <text:p text:style-name="table_al">de mate waarin de activiteit bijdraagt aan het bevorderen van de kwaliteit van de leefomgeving in buurten en gebieden in het stadsdeel;</text:p>
                      </text:list-item>
                      <text:list-item text:style-override="id1-3-2-2-1-8-1-2-1-1-10-2">
                        <text:number>b)</text:number>
                        <text:p text:style-name="table_al">de mate waarin de activiteit gericht is op het in stand houden, verbreden en vernieuwen van aanbod van gebiedsgebonden kunst- en cultuuractiviteiten waaraan door bewoners actief en/of passief kan worden deelgenomen;</text:p>
                      </text:list-item>
                      <text:list-item text:style-override="id1-3-2-2-1-8-1-2-1-1-10-3">
                        <text:number>c)</text:number>
                        <text:p text:style-name="table_al">de mate waarin de activiteit zich onderscheidt door de artistiek-inhoudelijke kwaliteit;</text:p>
                      </text:list-item>
                      <text:list-item text:style-override="id1-3-2-2-1-8-1-2-1-1-10-4">
                        <text:number>d)</text:number>
                        <text:p text:style-name="table_al">de mate waarin de activiteit past binnen het Uitwerkingsbesluit kunst en cultuur van het stadsdeel;</text:p>
                      </text:list-item>
                      <text:list-item text:style-override="id1-3-2-2-1-8-1-2-1-1-10-5">
                        <text:number>e)</text:number>
                        <text:p text:style-name="table_al">de mate waarin de activiteit een positieve bijdrage levert aan het kunstklimaat in een of meer gebieden.</text:p>
                      </text:list-item>
                      <text:list-item text:style-override="id1-3-2-2-1-8-1-2-1-1-10-6">
                        <text:number>f)</text:number>
                        <text:p text:style-name="table_al">de zakelijke kwaliteit van de aanvrager.</text:p>
                        <text:p text:style-name="table_al"/>
                      </text:list-item>
                    </text:list>
                    <text:p text:style-name="table_al">B. Periodieke (éénjarige) kunstinitiatieven in stadsdeel Noord</text:p>
                    <text:p text:style-name="table_al">Het verlenen van periodieke subsidies beperkt zich sinds de invoering d.d. 5 juli 2016 van de Subsidieregeling gebiedsgebonden kunst- en cultuuractiviteiten tot de zes lokale culturele instellingen die gericht zijn op het beheer en in stand houden van het cultureel erfgoed van Noord. </text:p>
                  </table:table-cell>
                </table:table-row>
              </table:table>
              <text:p text:style-name="table_bottom"/>
            </text:section>
            <text:p text:style-name="al"/>
            <text:list text:style-name="id1-3-2-2-1-10">
              <text:list-item text:style-override="id1-3-2-2-1-10-1">
                <text:number>IV.</text:number>
                <text:p text:style-name="al"/>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tijdelijke) kunstactiviteiten stadsdeel Noord</text:span>
                    </text:p>
                  </table:table-cell>
                </table:table-row>
                <table:table-row table:style-name="row">
                  <table:table-cell table:style-name="cell_frame_all" table:number-rows-spanned="1" table:number-columns-spanned="1">
                    <text:list text:style-name="id1-3-2-2-1-11-1-3-2-1-1">
                      <text:list-item text:style-override="id1-3-2-2-1-11-1-3-2-1-1-1">
                        <text:number>1.</text:number>
                        <text:p text:style-name="table_al"> doelgroep (publiek)</text:p>
                      </text:list-item>
                    </text:list>
                  </table:table-cell>
                  <table:table-cell table:style-name="cell_frame_all" table:number-rows-spanned="1" table:number-columns-spanned="1">
                    <text:p text:style-name="table_al">Bewoners (en bezoekers) van stadsdeel Noord</text:p>
                  </table:table-cell>
                </table:table-row>
                <table:table-row table:style-name="row">
                  <table:table-cell table:style-name="cell_frame_all" table:number-rows-spanned="1" table:number-columns-spanned="1">
                    <text:list text:style-name="id1-3-2-2-1-11-1-3-3-1-1">
                      <text:list-item text:style-override="id1-3-2-2-1-11-1-3-3-1-1-1">
                        <text:number>2.</text:number>
                        <text:p text:style-name="table_al"> soort subsidie</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1-1-3-4-1-1">
                      <text:list-item text:style-override="id1-3-2-2-1-11-1-3-4-1-1-1">
                        <text:number>3.</text:number>
                        <text:p text:style-name="table_al"> maximaal te subsidiëren bedrag per aanvraag</text:p>
                      </text:list-item>
                    </text:list>
                  </table:table-cell>
                  <table:table-cell table:style-name="cell_frame_all" table:number-rows-spanned="1" table:number-columns-spanned="1">
                    <text:p text:style-name="table_al">€ 5.000 (maximale subsidie per aanvraag)</text:p>
                  </table:table-cell>
                </table:table-row>
                <table:table-row table:style-name="row">
                  <table:table-cell table:style-name="cell_frame_all" table:number-rows-spanned="1" table:number-columns-spanned="1">
                    <text:list text:style-name="id1-3-2-2-1-11-1-3-5-1-1">
                      <text:list-item text:style-override="id1-3-2-2-1-11-1-3-5-1-1-1">
                        <text:number>4.</text:number>
                        <text:p text:style-name="table_al"> deelplafond(s)</text:p>
                      </text:list-item>
                    </text:list>
                  </table:table-cell>
                  <table:table-cell table:style-name="cell_frame_all" table:number-rows-spanned="1" table:number-columns-spanned="1">
                    <text:p text:style-name="table_al">€ 100.041 voor eenmalige (tijdelijke) kunstactiviteiten in 2020</text:p>
                  </table:table-cell>
                </table:table-row>
                <table:table-row table:style-name="row">
                  <table:table-cell table:style-name="cell_frame_all" table:number-rows-spanned="1" table:number-columns-spanned="1">
                    <text:list text:style-name="id1-3-2-2-1-11-1-3-6-1-1">
                      <text:list-item text:style-override="id1-3-2-2-1-11-1-3-6-1-1-1">
                        <text:number>5.</text:number>
                        <text:p text:style-name="table_al"> 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is wenselijk en de mate van samenwerking weegt mee bij de beoordeling. Het is echter geen harde eis.</text:p>
                  </table:table-cell>
                </table:table-row>
                <table:table-row table:style-name="row">
                  <table:table-cell table:style-name="cell_frame_all" table:number-rows-spanned="1" table:number-columns-spanned="1">
                    <text:list text:style-name="id1-3-2-2-1-11-1-3-7-1-1">
                      <text:list-item text:style-override="id1-3-2-2-1-11-1-3-7-1-1-1">
                        <text:number>6.</text:number>
                        <text:p text:style-name="table_al"> eigen inkomsten en / of bijdragen van derden vereist</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1-11-1-3-8-1-1">
                      <text:list-item text:style-override="id1-3-2-2-1-11-1-3-8-1-1-1">
                        <text:number>7.</text:number>
                        <text:p text:style-name="table_al"> behandeling op volgorde van binnenkomst of toepassing verdeelsleutel (artikel 7)</text:p>
                      </text:list-item>
                    </text:list>
                  </table:table-cell>
                  <table:table-cell table:style-name="cell_frame_all" table:number-rows-spanned="1" table:number-columns-spanned="1">
                    <text:p text:style-name="table_al">Subsidieaanvragen worden in behandeling genomen in de volgorde van ontvangst daarvan. Als tijdstip van indiening geldt daarbij het moment waarop de aanvraag compleet is (artikel 7, lid 1 ASA)</text:p>
                  </table:table-cell>
                </table:table-row>
                <table:table-row table:style-name="row">
                  <table:table-cell table:style-name="cell_frame_all" table:number-rows-spanned="1" table:number-columns-spanned="1">
                    <text:list text:style-name="id1-3-2-2-1-11-1-3-9-1-1">
                      <text:list-item text:style-override="id1-3-2-2-1-11-1-3-9-1-1-1">
                        <text:number/>
                        <text:p text:style-name="table_al"/>
                        <text:list text:style-name="id1-3-2-2-1-11-1-3-9-1-1-1-3">
                          <text:list-item text:style-override="id1-3-2-2-1-11-1-3-9-1-1-1-3-1">
                            <text:number>0</text:number>
                            <text:p text:style-name="table_al">instelling adviescommissie</text:p>
                          </text:list-item>
                        </text:list>
                      </text:list-item>
                    </text:list>
                  </table:table-cell>
                  <table:table-cell table:style-name="cell_frame_all" table:number-rows-spanned="1" table:number-columns-spanned="1">
                    <text:p text:style-name="table_al"/>
                    <text:p text:style-name="table_al">N.v.t.</text:p>
                  </table:table-cell>
                </table:table-row>
                <table:table-row table:style-name="row">
                  <table:table-cell table:style-name="cell_frame_all" table:number-rows-spanned="1" table:number-columns-spanned="1">
                    <text:list text:style-name="id1-3-2-2-1-11-1-3-10-1-1">
                      <text:list-item text:style-override="id1-3-2-2-1-11-1-3-10-1-1-1">
                        <text:number/>
                        <text:p text:style-name="table_al"/>
                        <text:list text:style-name="id1-3-2-2-1-11-1-3-10-1-1-1-3">
                          <text:list-item text:style-override="id1-3-2-2-1-11-1-3-10-1-1-1-3-1">
                            <text:number>1</text:number>
                            <text:p text:style-name="table_al">beoordelingscriteria uit artikel 7 lid 3 waarop minimaal 3 punten gescoord moet worden</text:p>
                          </text:list-item>
                        </text:list>
                      </text:list-item>
                    </text:list>
                  </table:table-cell>
                  <table:table-cell table:style-name="cell_frame_all" table:number-rows-spanned="1" table:number-columns-spanned="1">
                    <text:p text:style-name="table_al"/>
                    <text:p text:style-name="table_al">N.v.t.</text:p>
                  </table:table-cell>
                </table:table-row>
                <table:table-row table:style-name="row">
                  <table:table-cell table:style-name="cell_frame_all" table:number-rows-spanned="1" table:number-columns-spanned="1">
                    <text:list text:style-name="id1-3-2-2-1-11-1-3-11-1-1">
                      <text:list-item text:style-override="id1-3-2-2-1-11-1-3-11-1-1-1">
                        <text:number/>
                        <text:p text:style-name="table_al"/>
                        <text:list text:style-name="id1-3-2-2-1-11-1-3-11-1-1-1-3">
                          <text:list-item text:style-override="id1-3-2-2-1-11-1-3-11-1-1-1-3-1">
                            <text:number>2</text:number>
                            <text:p text:style-name="table_al">indieningstermijnen eenmalige subsidies van toepassing</text:p>
                          </text:list-item>
                        </text:list>
                      </text:list-item>
                    </text:list>
                  </table:table-cell>
                  <table:table-cell table:style-name="cell_frame_all" table:number-rows-spanned="1" table:number-columns-spanned="1">
                    <text:p text:style-name="table_al"/>
                    <text:p text:style-name="table_al">Doorlopend gedurende het jaar tot subsidieplafond bereikt is</text:p>
                  </table:table-cell>
                </table:table-row>
                <table:table-row table:style-name="row">
                  <table:table-cell table:style-name="cell_frame_all" table:number-rows-spanned="1" table:number-columns-spanned="1">
                    <text:list text:style-name="id1-3-2-2-1-11-1-3-12-1-1">
                      <text:list-item text:style-override="id1-3-2-2-1-11-1-3-12-1-1-1">
                        <text:number/>
                        <text:p text:style-name="table_al"/>
                        <text:list text:style-name="id1-3-2-2-1-11-1-3-12-1-1-1-3">
                          <text:list-item text:style-override="id1-3-2-2-1-11-1-3-12-1-1-1-3-1">
                            <text:number>3</text:number>
                            <text:p text:style-name="table_al">natuurlijke personen mogen aanvragen voor deze regeling (naast rechtspersonen)</text:p>
                          </text:list-item>
                        </text:list>
                      </text:list-item>
                    </text:list>
                  </table:table-cell>
                  <table:table-cell table:style-name="cell_frame_all" table:number-rows-spanned="1" table:number-columns-spanned="1">
                    <text:p text:style-name="table_al"/>
                    <text:p text:style-name="table_al">Ja, als de natuurlijke persoon geregistreerd is als professioneel kunstenaar of een creatief beroep beoefent </text:p>
                  </table:table-cell>
                </table:table-row>
              </table:table>
              <text:p text:style-name="table_bottom"/>
            </text:section>
            <text:p text:style-name="al"> </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Periodieke (meerjarige) kunstinitiatieven in stadsdeel Noord</text:span>
                    </text:p>
                  </table:table-cell>
                </table:table-row>
                <table:table-row table:style-name="row">
                  <table:table-cell table:style-name="cell_frame_all" table:number-rows-spanned="1" table:number-columns-spanned="1">
                    <text:list text:style-name="id1-3-2-2-1-13-1-3-2-1-1">
                      <text:list-item text:style-override="id1-3-2-2-1-13-1-3-2-1-1-1">
                        <text:number>1.</text:number>
                        <text:p text:style-name="table_al"> doelgroep (publiek)</text:p>
                      </text:list-item>
                    </text:list>
                  </table:table-cell>
                  <table:table-cell table:style-name="cell_frame_all" table:number-rows-spanned="1" table:number-columns-spanned="1">
                    <text:p text:style-name="table_al">Bewoners (en bezoekers) van Noord</text:p>
                  </table:table-cell>
                </table:table-row>
                <table:table-row table:style-name="row">
                  <table:table-cell table:style-name="cell_frame_all" table:number-rows-spanned="1" table:number-columns-spanned="1">
                    <text:list text:style-name="id1-3-2-2-1-13-1-3-3-1-1">
                      <text:list-item text:style-override="id1-3-2-2-1-13-1-3-3-1-1-1">
                        <text:number>2.</text:number>
                        <text:p text:style-name="table_al"> soort subsidie</text:p>
                      </text:list-item>
                    </text:list>
                  </table:table-cell>
                  <table:table-cell table:style-name="cell_frame_all" table:number-rows-spanned="1" table:number-columns-spanned="1">
                    <text:p text:style-name="table_al">Periodieke subsidie (maximaal een jaar)</text:p>
                  </table:table-cell>
                </table:table-row>
                <table:table-row table:style-name="row">
                  <table:table-cell table:style-name="cell_frame_all" table:number-rows-spanned="1" table:number-columns-spanned="1">
                    <text:list text:style-name="id1-3-2-2-1-13-1-3-4-1-1">
                      <text:list-item text:style-override="id1-3-2-2-1-13-1-3-4-1-1-1">
                        <text:number>3.</text:number>
                        <text:p text:style-name="table_al"> maximaal te subsidiëren bedrag per aanvraag</text:p>
                      </text:list-item>
                    </text:list>
                  </table:table-cell>
                  <table:table-cell table:style-name="cell_frame_all" table:number-rows-spanned="1" table:number-columns-spanned="1">
                    <text:p text:style-name="table_al">€ 20.000 (maximale subsidie per aanvraag)</text:p>
                  </table:table-cell>
                </table:table-row>
                <table:table-row table:style-name="row">
                  <table:table-cell table:style-name="cell_frame_all" table:number-rows-spanned="1" table:number-columns-spanned="1">
                    <text:list text:style-name="id1-3-2-2-1-13-1-3-5-1-1">
                      <text:list-item text:style-override="id1-3-2-2-1-13-1-3-5-1-1-1">
                        <text:number>4.</text:number>
                        <text:p text:style-name="table_al"> deelplafond(s)</text:p>
                      </text:list-item>
                    </text:list>
                  </table:table-cell>
                  <table:table-cell table:style-name="cell_frame_all" table:number-rows-spanned="1" table:number-columns-spanned="1">
                    <text:p text:style-name="table_al">€ 73.500 in 2020 voor periodieke kunst- en cultuurprojecten, één aanvraagtermijn.</text:p>
                  </table:table-cell>
                </table:table-row>
                <table:table-row table:style-name="row">
                  <table:table-cell table:style-name="cell_frame_all" table:number-rows-spanned="1" table:number-columns-spanned="1">
                    <text:list text:style-name="id1-3-2-2-1-13-1-3-6-1-1">
                      <text:list-item text:style-override="id1-3-2-2-1-13-1-3-6-1-1-1">
                        <text:number>5.</text:number>
                        <text:p text:style-name="table_al"> 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3-1-3-7-1-1">
                      <text:list-item text:style-override="id1-3-2-2-1-13-1-3-7-1-1-1">
                        <text:number>6.</text:number>
                        <text:p text:style-name="table_al"> eigen inkomsten en / of bijdragen van derden vereist</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1-13-1-3-8-1-1">
                      <text:list-item text:style-override="id1-3-2-2-1-13-1-3-8-1-1-1">
                        <text:number>7.</text:number>
                        <text:p text:style-name="table_al"> behandeling op volgorde van binnenkomst of toepassing verdeelsleutel (artikel 7)</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1-13-1-3-9-1-1">
                      <text:list-item text:style-override="id1-3-2-2-1-13-1-3-9-1-1-1">
                        <text:number>8.</text:number>
                        <text:p text:style-name="table_al"> 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3-1-3-10-1-1">
                      <text:list-item text:style-override="id1-3-2-2-1-13-1-3-10-1-1-1">
                        <text:number>9.</text:number>
                        <text:p text:style-name="table_al"> 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3-1-3-11-1-1">
                      <text:list-item text:style-override="id1-3-2-2-1-13-1-3-11-1-1-1">
                        <text:number>10.</text:number>
                        <text:p text:style-name="table_al"> indieningstermijnen periodieke subsidies van toepassing</text:p>
                      </text:list-item>
                    </text:list>
                  </table:table-cell>
                  <table:table-cell table:style-name="cell_frame_all" table:number-rows-spanned="1" table:number-columns-spanned="1">
                    <text:p text:style-name="table_al">Aanvraagtermijn periodieke subsidie conform artikel 6 van de ASA 2013.</text:p>
                  </table:table-cell>
                </table:table-row>
                <table:table-row table:style-name="row">
                  <table:table-cell table:style-name="cell_frame_all" table:number-rows-spanned="1" table:number-columns-spanned="1">
                    <text:list text:style-name="id1-3-2-2-1-13-1-3-12-1-1">
                      <text:list-item text:style-override="id1-3-2-2-1-13-1-3-12-1-1-1">
                        <text:number>11.</text:number>
                        <text:p text:style-name="table_al"> natuurlijke personen mogen aanvragen voor deze regeling (naast rechtspersonen)</text:p>
                      </text:list-item>
                    </text:list>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Het Uitwerkingsbesluit Kunst en Cultuur, vastgesteld door het college van B en W, maakt deel uit van de stedelijke subsidieregeling Gebiedsgebonden Kunst- en Cultuuractiviteiten en wordt vastgesteld door het Dagelijks Bestuur. Dit betekent dat voor elk stadsdeel een apart Uitwerkingsbesluit geldt dat jaarlijks opnieuw door het Dagelijks Bestuur wordt vastgesteld. Een aantal variabele componenten van de stedelijke regeling Gebiedsgebonden Kunst- en Cultuuractiviteiten wordt per stadsdeel ingevuld of gedefinieerd. Het uitwerkingsbesluit betreft het kalenderjaar en de begroting 2020.</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17-2020.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globale beschrijving van de subsidiabele activiteiten.</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In Hoofdstuk 3, artikel 7, lid 3, staan de zes criteria die de basis vormen van de beoordeling van subsidieverzoeken. Door middel van de verdeelsleutel kan niet alleen een toekenningsgrond maar ook een weigeringsgrond worden onderbouwd.</text:p>
          <text:p text:style-name="al"/>
          <text:p text:style-name="al">
          <text:span text:style-name="nadrukcur">Eenmalige en periodieke subsidies</text:span>
        </text:p>
          <text:p text:style-name="al">Eenmalige subsidies worden afgegeven voor een bepaalde activiteit die in tijd begrensd is en in de betreffende tranche gerealiseerd moet zijn. Periodieke subsidies worden afgegeven voor doorlopende activiteiten voor maximaal een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24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4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4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Onbekend</meta:user-defined>
    <meta:user-defined meta:name="DCTERMS.alternative">Uitwerkingsbesluit Kunst en Cultuur  </meta:user-defined>
    <dc:language>nl</dc:language>
    <meta:user-defined meta:name="OVERHEID.Gemeente/DC.spatial">Amsterdam</meta:user-defined>
    <meta:user-defined meta:name="DC.title">Besluit van het dagelijks bestuur van stadsdeel Noord van de gemeente Amsterdam houdende regels omtrent Uitwerkingsbesluit Kunst en Cultuur</meta:user-defined>
    <meta:user-defined meta:name="DCTERMS.W3CDTF/DCTERMS.available">2019-07-08</meta:user-defined>
    <meta:user-defined meta:name="DCTERMS.W3CDTF/OVERHEIDop.jaargang">2019</meta:user-defined>
    <meta:user-defined meta:name="OVERHEIDop.publicationIssue">164242</meta:user-defined>
    <meta:user-defined meta:name="OVERHEIDop.betreftRegeling">CVDR625673_1</meta:user-defined>
    <meta:user-defined meta:name="OVERHEIDop.GmbID/DC.identifier">gmb-2019-164242</meta:user-defined>
    <meta:user-defined meta:name="xs:date/OVERHEIDop.startdatum">2019-07-09</meta:user-defined>
    <meta:user-defined meta:name="OVERHEIDop.versieInformatie"/>
  </office:meta>
</office:document-meta>
</file>