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verklaring van geen bedenkingen voor evenementenvergunning toegekend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810</text:span>
          </text:p>
            <text:p text:style-name="common-al">Gemeente Amstelveen heeft op 1 juli 2019 een verklaring van geen bedenkingen toegekend voor de evenementenvergunning voor Gerrie Knetemann Classic op 8 september 2019. De locatie is route door Amstelveen. Gemeente 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zij een besluit heeft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2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verklaring van geen bedenkingen voor evenementenvergunning toegekend - route door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37</meta:user-defined>
    <meta:user-defined meta:name="OVERHEIDop.GmbID/DC.identifier">gmb-2019-164237</meta:user-defined>
    <meta:user-defined meta:name="OVERHEIDop.versieInformatie"/>
  </office:meta>
</office:document-meta>
</file>