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5, 1251 AB, het oprichten van een woning met kelder verlengen beslisterm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25, 1251 AB, het oprichten van een woning met kelder, verzonden 25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2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0 475068</meta:user-defined>
    <meta:user-defined meta:name="DC.title">Aangevraagde omgevingsvergunning Tafelbergweg 25, 1251 AB, het oprichten van een woning met kelder verlengen beslistermijn</meta:user-defined>
    <meta:user-defined meta:name="OVERHEID.PostcodeHuisnummer/OVERHEIDop.postcodeHuisnummer">1251AB 25</meta:user-defined>
    <meta:user-defined meta:name="OVERHEIDop.straatnaam">Tafelbergweg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32</meta:user-defined>
    <meta:user-defined meta:name="OVERHEIDop.GmbID/DC.identifier">gmb-2019-164232</meta:user-defined>
    <meta:user-defined meta:name="OVERHEIDop.versieInformatie"/>
  </office:meta>
</office:document-meta>
</file>