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Wielerronde van Noordhorn op 4 juli 2019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19 een besluit genomen op de aanvraag met zaaknummer Z201902359 voor het organiseren van de Wielerronde van Noordhorn op 4 juli 2019 op locatie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  <text:list-item text:style-override="id1-3-2-1-1-2-7">
                <text:number>•</text:number>
                <text:p text:style-name="al">park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2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337.46 586432.51</meta:user-defined>
    <meta:user-defined meta:name="DC.title">Kennisgeving besluit op aanvraag voor het organiseren van de Wielerronde van Noordhorn op 4 juli 2019 Noordhorn</meta:user-defined>
    <meta:user-defined meta:name="OVERHEID.PostcodeHuisnummer/OVERHEIDop.postcodeHuisnummer">9804PT 4</meta:user-defined>
    <meta:user-defined meta:name="OVERHEIDop.straatnaam">Torenhof</meta:user-defined>
    <meta:user-defined meta:name="OVERHEIDop.woonplaats">Noordh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28</meta:user-defined>
    <meta:user-defined meta:name="OVERHEIDop.GmbID/DC.identifier">gmb-2019-164228</meta:user-defined>
    <meta:user-defined meta:name="OVERHEIDop.versieInformatie"/>
  </office:meta>
</office:document-meta>
</file>