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jndensedijk 59 Nieuwersluis voor het vervangen van het tuinhuis door een iets groter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stuurd: 1 juli 2019</text:p>
            <text:p text:style-name="last-al">Dossiernummer: 190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2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2</meta:user-defined>
    <dc:language>nl</dc:language>
    <meta:user-defined meta:name="OVERHEID.EPSG28992/DC.spatial">129314 467446</meta:user-defined>
    <meta:user-defined meta:name="DC.title">Ingetrokken aanvraag omgevingsvergunning Mijndensedijk 59 Nieuwersluis voor het vervangen van het tuinhuis door een iets groter tuinhuis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26</meta:user-defined>
    <meta:user-defined meta:name="OVERHEIDop.GmbID/DC.identifier">gmb-2019-164226</meta:user-defined>
    <meta:user-defined meta:name="OVERHEIDop.versieInformatie"/>
  </office:meta>
</office:document-meta>
</file>