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, ontwerpbesluit dichtzetten van de kopgevel nadat de noord-westvleugel van huize westerlicht is gesloopt, Prinses Julianalaan 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E14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common-al">
            <text:span text:style-name="nadrukvet">Prinses Julianalaan 14 Alkmaar</text:span>: het dichtzetten van de kopgevel nadat de noord-westvleugel van huize westerlicht is gesloop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22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2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2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E14</meta:user-defined>
    <dc:language>nl</dc:language>
    <meta:user-defined meta:name="OVERHEID.EPSG28992/DC.spatial">110739 515710</meta:user-defined>
    <meta:user-defined meta:name="DC.title">Geen zienswijze, ontwerpbesluit dichtzetten van de kopgevel nadat de noord-westvleugel van huize westerlicht is gesloopt, Prinses Julianalaan 14, Alkmaar</meta:user-defined>
    <meta:user-defined meta:name="OVERHEID.PostcodeHuisnummer/OVERHEIDop.postcodeHuisnummer">1815JE 14</meta:user-defined>
    <meta:user-defined meta:name="OVERHEIDop.straatnaam">Prinses Julianalaan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25</meta:user-defined>
    <meta:user-defined meta:name="OVERHEIDop.GmbID/DC.identifier">gmb-2019-164225</meta:user-defined>
    <meta:user-defined meta:name="OVERHEIDop.versieInformatie"/>
  </office:meta>
</office:document-meta>
</file>