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Barbecue op het terras van horecabedrijf Lucas Drinkwinkel, Grote Markt 15 te Schiedam op 13 juli 2019 van 12.00 uur tot 23.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 juli 2019 een vergunning verleend voor het organiseren van het evenement Barbecue op het terras van het horecabedrijf Lucas Drinkwinkel gevestigd op de Grote Markt 15 te Schiedam op 13 juli 2019 van 12.00 uur tot 23.00 uur.</text:p>
            <text:p text:style-name="common-al">Op het terras van het horecabedrijf wordt een rookbaard (barbecue) en een aantal tenten geplaats. Tevens is er live muziek van 15.00 uur tot 23.00 uur.</text:p>
            <text:p text:style-name="common-al">Vanaf 3 jul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22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2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2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945.34 437098.05</meta:user-defined>
    <meta:user-defined meta:name="DC.title">Verleende vergunning evenement Barbecue op het terras van horecabedrijf Lucas Drinkwinkel, Grote Markt 15 te Schiedam op 13 juli 2019 van 12.00 uur tot 23.00 uur</meta:user-defined>
    <meta:user-defined meta:name="OVERHEID.PostcodeHuisnummer/OVERHEIDop.postcodeHuisnummer">3111NG 15</meta:user-defined>
    <meta:user-defined meta:name="OVERHEIDop.straatnaam">Grote markt</meta:user-defined>
    <meta:user-defined meta:name="OVERHEIDop.woonplaats">Schiedam</meta:user-defined>
    <meta:user-defined meta:name="DCTERMS.W3CDTF/DCTERMS.available">2019-07-03</meta:user-defined>
    <meta:user-defined meta:name="DCTERMS.W3CDTF/OVERHEIDop.jaargang">2019</meta:user-defined>
    <meta:user-defined meta:name="OVERHEIDop.publicationIssue">164222</meta:user-defined>
    <meta:user-defined meta:name="OVERHEIDop.GmbID/DC.identifier">gmb-2019-164222</meta:user-defined>
    <meta:user-defined meta:name="OVERHEIDop.versieInformatie"/>
  </office:meta>
</office:document-meta>
</file>