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rinoco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89</text:span>
          </text:p>
            <text:p text:style-name="common-al">Gemeente Amstelveen heeft op 21 januari 2019 een aanvraag omgevingsvergunning ontvangen voor het verwijderen van een draagmuur tussen woonkamer en keuken en het ondervangen middels een balk. De locatie is Orinoco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rinoco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22</meta:user-defined>
    <meta:user-defined meta:name="OVERHEIDop.GmbID/DC.identifier">gmb-2019-1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78.46 477673.02</meta:user-defined>
    <meta:user-defined meta:name="OVERHEIDop.versieInformatie"/>
  </office:meta>
</office:document-meta>
</file>