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 aan gevel, Langestraat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D83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Langestraat 83 Alkmaar</text:span>: het aanbrengen van reclame-uitingen aan gevel </text:p>
            <text:p text:style-name="common-al">Datum ontvangst: 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D83</meta:user-defined>
    <dc:language>nl</dc:language>
    <meta:user-defined meta:name="OVERHEID.EPSG28992/DC.spatial">111627 516207</meta:user-defined>
    <meta:user-defined meta:name="DC.title">Aanvraag omgevingsvergunning, aanbrengen van reclame-uitingen aan gevel, Langestraat 83, Alkmaar</meta:user-defined>
    <meta:user-defined meta:name="OVERHEID.PostcodeHuisnummer/OVERHEIDop.postcodeHuisnummer">1811JD 83</meta:user-defined>
    <meta:user-defined meta:name="OVERHEIDop.straatnaam">Lange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10</meta:user-defined>
    <meta:user-defined meta:name="OVERHEIDop.GmbID/DC.identifier">gmb-2019-164210</meta:user-defined>
    <meta:user-defined meta:name="OVERHEIDop.versieInformatie"/>
  </office:meta>
</office:document-meta>
</file>