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2083881 voor een omgevingsvergunning voor het bouwen van 2 woongebouwen t.b.v. gezondheidszorg op locatie Oude Tempellaan 1 in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Tempellaan 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21</meta:user-defined>
    <meta:user-defined meta:name="OVERHEIDop.GmbID/DC.identifier">gmb-2019-1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A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97.02 459282.39</meta:user-defined>
    <meta:user-defined meta:name="OVERHEIDop.versieInformatie"/>
  </office:meta>
</office:document-meta>
</file>