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Veen : Verzetsplein , 4264 V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Verzetsplein, 4264 VD</text:span>, 15 appartementen realiseren, (OV20190502/4495805); ingekomen op 21 juni 2019. </text:p>
                <text:p text:style-name="al"/>
              </text:list-item>
            </text:list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64200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0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200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441 421376</meta:user-defined>
    <meta:user-defined meta:name="DC.title">Gemeente Altena - aanvraag omgevingsvergunning Veen : Verzetsplein , 4264 VD</meta:user-defined>
    <meta:user-defined meta:name="OVERHEID.PostcodeHuisnummer/OVERHEIDop.postcodeHuisnummer">4264</meta:user-defined>
    <meta:user-defined meta:name="OVERHEIDop.straatnaam">Verzetsplein</meta:user-defined>
    <meta:user-defined meta:name="OVERHEIDop.woonplaats">Ve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200</meta:user-defined>
    <meta:user-defined meta:name="OVERHEIDop.GmbID/DC.identifier">gmb-2019-164200</meta:user-defined>
    <meta:user-defined meta:name="OVERHEIDop.versieInformatie"/>
  </office:meta>
</office:document-meta>
</file>