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ardenmarathon op 31 augustus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6 juni 2019 is de volgende aanvraag voor een vergunning binnengekomen: </text:span></text:p>
            <text:p><text:span text:style-name="functie"/></text:p>
            <text:p><text:span text:style-name="functie">Burgum, manege de Mennoruif, Menno van Coehoornweg 9c, Paardenmarathon van circa 18 kilometer met onderweg 8 hindernissen van 08.00 tot 18.00 uur op 31 augustus 2019. Route is op openbare weg en op de ruiterpaden nabij de manege. Hindernissen op het oefenterrein tegenover de manege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3 juli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19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991 579859</meta:user-defined>
    <meta:user-defined meta:name="DC.title">Aanvraag vergunning paardenmarathon op 31 augustus 2019 te Burgum</meta:user-defined>
    <meta:user-defined meta:name="OVERHEID.PostcodeHuisnummer/OVERHEIDop.postcodeHuisnummer">9251LV 9</meta:user-defined>
    <meta:user-defined meta:name="OVERHEIDop.straatnaam">Menno van Coehoornweg</meta:user-defined>
    <meta:user-defined meta:name="OVERHEIDop.woonplaats">Burg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199</meta:user-defined>
    <meta:user-defined meta:name="OVERHEIDop.GmbID/DC.identifier">gmb-2019-164199</meta:user-defined>
    <meta:user-defined meta:name="OVERHEIDop.versieInformatie"/>
  </office:meta>
</office:document-meta>
</file>