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genhoekweg 35 in Serooskerke, aanvraag omgevingsvergunning voor het realiseren van appartementen i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19</text:p>
            <text:p text:style-name="common-al">Extern zaaknummer: SXO472645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19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191 395634</meta:user-defined>
    <meta:user-defined meta:name="DC.title">Wilgenhoekweg 35 in Serooskerke, aanvraag omgevingsvergunning voor het realiseren van appartementen in bestaande schuur</meta:user-defined>
    <meta:user-defined meta:name="OVERHEID.PostcodeHuisnummer/OVERHEIDop.postcodeHuisnummer">4353RE 35</meta:user-defined>
    <meta:user-defined meta:name="OVERHEIDop.straatnaam">Wilgenhoekweg</meta:user-defined>
    <meta:user-defined meta:name="OVERHEIDop.woonplaats">Serooskerk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96</meta:user-defined>
    <meta:user-defined meta:name="OVERHEIDop.GmbID/DC.identifier">gmb-2019-164196</meta:user-defined>
    <meta:user-defined meta:name="OVERHEIDop.versieInformatie"/>
  </office:meta>
</office:document-meta>
</file>