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beekseweg 25 in Oostkapelle, aanvraag omgevingsvergunning voor het verbouwen van de buiten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19</text:p>
            <text:p text:style-name="common-al">Extern zaaknummer: SXO472662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19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537 400123</meta:user-defined>
    <meta:user-defined meta:name="DC.title">Duinbeekseweg 25 in Oostkapelle, aanvraag omgevingsvergunning voor het verbouwen van de buitenplaats</meta:user-defined>
    <meta:user-defined meta:name="OVERHEID.PostcodeHuisnummer/OVERHEIDop.postcodeHuisnummer">4356</meta:user-defined>
    <meta:user-defined meta:name="OVERHEIDop.woonplaats">Oostkapell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92</meta:user-defined>
    <meta:user-defined meta:name="OVERHEIDop.GmbID/DC.identifier">gmb-2019-164192</meta:user-defined>
    <meta:user-defined meta:name="OVERHEIDop.versieInformatie"/>
  </office:meta>
</office:document-meta>
</file>