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nnistoernooi en barbecue met muziek van 8 t/m 13 juli 2019 te Hurde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 juli 2019 is de volgende vergunning verleend; </text:span></text:p>
            <text:p><text:span text:style-name="functie"/></text:p>
            <text:p><text:span text:style-name="functie">Hurdegaryp, T.V. Galefjild, Gaelekamp 77, Open tennistoernooi van 8 t/m 13 juli 2019, kantine open tot 02.00 uur, verlichting aan tot 01.00 uur. Op 13 juli barbecue met mogelijk muziek van 18.00 tot 0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19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9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9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1834 580512</meta:user-defined>
    <meta:user-defined meta:name="DC.title">Verleende vergunning tennistoernooi en barbecue met muziek van 8 t/m 13 juli 2019 te Hurdegaryp</meta:user-defined>
    <meta:user-defined meta:name="OVERHEID.PostcodeHuisnummer/OVERHEIDop.postcodeHuisnummer">9254EP 77</meta:user-defined>
    <meta:user-defined meta:name="OVERHEIDop.straatnaam">Gaelekamp</meta:user-defined>
    <meta:user-defined meta:name="OVERHEIDop.woonplaats">Hurdegaryp</meta:user-defined>
    <meta:user-defined meta:name="DCTERMS.W3CDTF/DCTERMS.available">2019-07-03</meta:user-defined>
    <meta:user-defined meta:name="DCTERMS.W3CDTF/OVERHEIDop.jaargang">2019</meta:user-defined>
    <meta:user-defined meta:name="OVERHEIDop.publicationIssue">164190</meta:user-defined>
    <meta:user-defined meta:name="OVERHEIDop.GmbID/DC.identifier">gmb-2019-164190</meta:user-defined>
    <meta:user-defined meta:name="OVERHEIDop.versieInformatie"/>
  </office:meta>
</office:document-meta>
</file>