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weg 5 in Oostkapelle, aanvraag omgevingsvergunning voor het aanpas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uni 2019</text:p>
            <text:p text:style-name="common-al">Extern zaaknummer: SXO4729336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418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8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8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735 398882</meta:user-defined>
    <meta:user-defined meta:name="DC.title">Molenweg 5 in Oostkapelle, aanvraag omgevingsvergunning voor het aanpassen van de woning</meta:user-defined>
    <meta:user-defined meta:name="OVERHEID.PostcodeHuisnummer/OVERHEIDop.postcodeHuisnummer">4356AA 5</meta:user-defined>
    <meta:user-defined meta:name="OVERHEIDop.straatnaam">Molenweg</meta:user-defined>
    <meta:user-defined meta:name="OVERHEIDop.woonplaats">Oostkapell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88</meta:user-defined>
    <meta:user-defined meta:name="OVERHEIDop.GmbID/DC.identifier">gmb-2019-164188</meta:user-defined>
    <meta:user-defined meta:name="OVERHEIDop.versieInformatie"/>
  </office:meta>
</office:document-meta>
</file>