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isabeth Hoeve 25 i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436269. Dit betreft het kappen van een boom ter plaatse van de Elisabeth Hoeve 2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1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3.71 449931.95</meta:user-defined>
    <meta:user-defined meta:name="DC.title">Kennisgeving besluit op aanvraag omgevingsvergunning Elisabeth Hoeve 25 in Gouda</meta:user-defined>
    <meta:user-defined meta:name="OVERHEID.PostcodeHuisnummer/OVERHEIDop.postcodeHuisnummer">2804HM 25</meta:user-defined>
    <meta:user-defined meta:name="OVERHEIDop.straatnaam">Elisabeth Hoeve</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183</meta:user-defined>
    <meta:user-defined meta:name="OVERHEIDop.GmbID/DC.identifier">gmb-2019-164183</meta:user-defined>
    <meta:user-defined meta:name="OVERHEIDop.versieInformatie"/>
  </office:meta>
</office:document-meta>
</file>