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nbicht 4 (kavel 53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een besluit genomen op de aanvraag met zaaknummer O-2019-0271 voor een omgevingsvergunning voor het oprichten van een woonhuis (inclusief vergunningvrije bouwwerken) en het hebben van een uitweg op locatie Grevenbicht 4 (kavel 53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17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7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7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639.63 480322.58</meta:user-defined>
    <meta:user-defined meta:name="DC.title">Kennisgeving besluit op aanvraag omgevingsvergunning Grevenbicht 4 (kavel 53) in Hengelo</meta:user-defined>
    <meta:user-defined meta:name="OVERHEID.PostcodeHuisnummer/OVERHEIDop.postcodeHuisnummer">7559VP 8</meta:user-defined>
    <meta:user-defined meta:name="OVERHEIDop.straatnaam">Grevenbicht</meta:user-defined>
    <meta:user-defined meta:name="OVERHEIDop.woonplaats">Henge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4179</meta:user-defined>
    <meta:user-defined meta:name="OVERHEIDop.GmbID/DC.identifier">gmb-2019-164179</meta:user-defined>
    <meta:user-defined meta:name="OVERHEIDop.versieInformatie"/>
  </office:meta>
</office:document-meta>
</file>