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fstedentocht per schaats in de periode tussen 1 juli 2019 t/m 1 juli 2024 te 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 juli 2019 is de volgende vergunning verleend; </text:span></text:p>
            <text:p><text:span text:style-name="functie"/></text:p>
            <text:p><text:span text:style-name="functie">Fryslân, Elfstedentocht op de schaats in de periode tussen 1 juli 2019 t/m 1 juli 2024.</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4870 587990</meta:user-defined>
    <meta:user-defined meta:name="DC.title">Verleende vergunning Elfstedentocht per schaats in de periode tussen 1 juli 2019 t/m 1 juli 2024 te Fryslân</meta:user-defined>
    <meta:user-defined meta:name="OVERHEID.PostcodeHuisnummer/OVERHEIDop.postcodeHuisnummer">9074</meta:user-defined>
    <meta:user-defined meta:name="OVERHEIDop.straatnaam">Iedyk</meta:user-defined>
    <meta:user-defined meta:name="OVERHEIDop.woonplaats">Hallum</meta:user-defined>
    <meta:user-defined meta:name="DCTERMS.W3CDTF/DCTERMS.available">2019-07-03</meta:user-defined>
    <meta:user-defined meta:name="DCTERMS.W3CDTF/OVERHEIDop.jaargang">2019</meta:user-defined>
    <meta:user-defined meta:name="OVERHEIDop.publicationIssue">164178</meta:user-defined>
    <meta:user-defined meta:name="OVERHEIDop.GmbID/DC.identifier">gmb-2019-164178</meta:user-defined>
    <meta:user-defined meta:name="OVERHEIDop.versieInformatie"/>
  </office:meta>
</office:document-meta>
</file>