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17 woningen (Garsdelsloot, Laan van Bergama en Boomkroft), Vroonermeer Noord Fase 3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Vroonermeer Noord Fase 3C Alkmaar</text:span>: het oprichten van 17 woningen (Garsdelsloot, Laan van Bergama en Boomkroft)</text:p>
            <text:p text:style-name="common-al">Datum ontvangst: 26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17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</meta:user-defined>
    <dc:language>nl</dc:language>
    <meta:user-defined meta:name="OVERHEID.EPSG28992/DC.spatial">113434 518891</meta:user-defined>
    <meta:user-defined meta:name="DC.title">Aanvraag omgevingsvergunning, oprichten van 17 woningen (Garsdelsloot, Laan van Bergama en Boomkroft), Vroonermeer Noord Fase 3C, Alkmaar</meta:user-defined>
    <meta:user-defined meta:name="OVERHEID.PostcodeHuisnummer/OVERHEIDop.postcodeHuisnummer">1822RR 13</meta:user-defined>
    <meta:user-defined meta:name="OVERHEIDop.straatnaam">Catshoek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77</meta:user-defined>
    <meta:user-defined meta:name="OVERHEIDop.GmbID/DC.identifier">gmb-2019-164177</meta:user-defined>
    <meta:user-defined meta:name="OVERHEIDop.versieInformatie"/>
  </office:meta>
</office:document-meta>
</file>