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25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25, 4255 TB</text:span>, oude blokhutten en zwembad verwijderen en nieuwe blokhut plaatsen, (OV20190491/448545); ingekomen op 18 juni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1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47 420877</meta:user-defined>
    <meta:user-defined meta:name="DC.title">Gemeente Altena - aanvraag omgevingsvergunning Nieuwendijk: Kildijk 25, 4255 TB</meta:user-defined>
    <meta:user-defined meta:name="OVERHEID.PostcodeHuisnummer/OVERHEIDop.postcodeHuisnummer">4255TB 25</meta:user-defined>
    <meta:user-defined meta:name="OVERHEIDop.straatnaam">Kildijk</meta:user-defined>
    <meta:user-defined meta:name="OVERHEIDop.woonplaats">Nieuwend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72</meta:user-defined>
    <meta:user-defined meta:name="OVERHEIDop.GmbID/DC.identifier">gmb-2019-164172</meta:user-defined>
    <meta:user-defined meta:name="OVERHEIDop.versieInformatie"/>
  </office:meta>
</office:document-meta>
</file>