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uitbreiden van het woonhuis met een tuinkamer alsmede het legaliseren van een paardenstal met stallings- en opslagruimten en een paardenbak - Odiliadijk 8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het woonhuis met een tuinkamer alsmede het legaliseren van een paardenstal met stallings- en opslagruimten en een paardenbak (zaaknr.: Z/19/233092)</text:p>
            <text:p text:style-name="common-al">Locatie:  Odiliadijk 8, 5435 XA Sint Agatha </text:p>
            <text:p text:style-name="common-al">Datum verzending: 28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41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0231 414541</meta:user-defined>
    <meta:user-defined meta:name="DC.title">Gemeente Cuijk – Reguliere Omgevingsvergunning verleend voor het uitbreiden van het woonhuis met een tuinkamer alsmede het legaliseren van een paardenstal met stallings- en opslagruimten en een paardenbak - Odiliadijk 8 te Sint Agatha</meta:user-defined>
    <meta:user-defined meta:name="OVERHEID.PostcodeHuisnummer/OVERHEIDop.postcodeHuisnummer">5435XA 8</meta:user-defined>
    <meta:user-defined meta:name="OVERHEIDop.straatnaam">Odiliadijk</meta:user-defined>
    <meta:user-defined meta:name="OVERHEIDop.woonplaats">Sint Agatha</meta:user-defined>
    <meta:user-defined meta:name="DCTERMS.W3CDTF/DCTERMS.available">2019-07-03</meta:user-defined>
    <meta:user-defined meta:name="DCTERMS.W3CDTF/OVERHEIDop.jaargang">2019</meta:user-defined>
    <meta:user-defined meta:name="OVERHEIDop.publicationIssue">164168</meta:user-defined>
    <meta:user-defined meta:name="OVERHEIDop.GmbID/DC.identifier">gmb-2019-164168</meta:user-defined>
    <meta:user-defined meta:name="OVERHEIDop.versieInformatie"/>
  </office:meta>
</office:document-meta>
</file>