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en voor een evenement Capucijnenenstraat 46, 5074 PJ in Biezenmortel (51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ternationale samenkomst van percussionisten van 4 t/m 6 juni 2020</text:p>
            <text:p text:style-name="common-al">Het betreft: evenementenvergunning, ontheffing art 35 DHW</text:p>
            <text:p text:style-name="common-al">Datum ingediend: 11-06-2019</text:p>
            <text:p text:style-name="common-al"/>
            <text:p text:style-name="common-al">
            <text:span text:style-name="nadrukcur">Op deze aanvraag kunt u uiterlijk binnen twee weken na deze publicatie schriftelijk of mondeling  bedenkingen indienen bij de gemeente Haaren.</text:span>
          </text:p>
            <text:p text:style-name="last-al">
            <text:span text:style-name="nadrukcur">U kunt de relevante stukken inzien in het gemeentehuis. Hiervoor maakt u telefonisch een afspraak via tel. (0411) 62 72 8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6416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6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6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0543 404139</meta:user-defined>
    <meta:user-defined meta:name="DC.title">Aanvraag vergunningen voor een evenement Capucijnenenstraat 46, 5074 PJ in Biezenmortel (51480)</meta:user-defined>
    <meta:user-defined meta:name="OVERHEID.PostcodeHuisnummer/OVERHEIDop.postcodeHuisnummer">5074PJ 46</meta:user-defined>
    <meta:user-defined meta:name="OVERHEIDop.straatnaam">Capucijnenstraat</meta:user-defined>
    <meta:user-defined meta:name="OVERHEIDop.woonplaats">Biezenmortel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167</meta:user-defined>
    <meta:user-defined meta:name="OVERHEIDop.GmbID/DC.identifier">gmb-2019-164167</meta:user-defined>
    <meta:user-defined meta:name="OVERHEIDop.versieInformatie"/>
  </office:meta>
</office:document-meta>
</file>