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1 boom, Haenenveld t.h.v. nummer 24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05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nenveld t.h.v. nummer 24 Teteringen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261.809 402825.987</meta:user-defined>
    <meta:user-defined meta:name="DC.title">Ingetrokken aanvraag omgevingsvergunning, het vellen van 1 boom, Haenenveld t.h.v. nummer 24 Teteringen</meta:user-defined>
    <meta:user-defined meta:name="OVERHEID.PostcodeHuisnummer/OVERHEIDop.postcodeHuisnummer">4847BD 24</meta:user-defined>
    <meta:user-defined meta:name="OVERHEIDop.straatnaam">Haenenveld</meta:user-defined>
    <meta:user-defined meta:name="OVERHEIDop.woonplaats">Teter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65</meta:user-defined>
    <meta:user-defined meta:name="OVERHEIDop.GmbID/DC.identifier">gmb-2019-164165</meta:user-defined>
    <meta:user-defined meta:name="OVERHEIDop.versieInformatie"/>
  </office:meta>
</office:document-meta>
</file>