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banners voor het EK promotie, Hoev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Hoeverweg Alkmaar</text:span>: het plaatsen van tijdelijke banners voor het EK promotie 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312 516659</meta:user-defined>
    <meta:user-defined meta:name="DC.title">Aanvraag omgevingsvergunning, plaatsen van tijdelijke banners voor het EK promotie, Hoeverweg, Alkmaar</meta:user-defined>
    <meta:user-defined meta:name="OVERHEID.PostcodeHuisnummer/OVERHEIDop.postcodeHuisnummer">1816</meta:user-defined>
    <meta:user-defined meta:name="OVERHEIDop.straatnaam">Hoev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59</meta:user-defined>
    <meta:user-defined meta:name="OVERHEIDop.GmbID/DC.identifier">gmb-2019-164159</meta:user-defined>
    <meta:user-defined meta:name="OVERHEIDop.versieInformatie"/>
  </office:meta>
</office:document-meta>
</file>