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traat 6 te Horst, aangevraagde omgevingsvergunning 2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ing van een inrichting met opsla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15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5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5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44 383561</meta:user-defined>
    <meta:user-defined meta:name="DC.title">Handelstraat 6 te Horst, aangevraagde omgevingsvergunning 28 juni 2019</meta:user-defined>
    <meta:user-defined meta:name="OVERHEID.PostcodeHuisnummer/OVERHEIDop.postcodeHuisnummer">5961PW 8</meta:user-defined>
    <meta:user-defined meta:name="OVERHEIDop.straatnaam">Transportstraat</meta:user-defined>
    <meta:user-defined meta:name="OVERHEIDop.woonplaats">Hors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155</meta:user-defined>
    <meta:user-defined meta:name="OVERHEIDop.GmbID/DC.identifier">gmb-2019-164155</meta:user-defined>
    <meta:user-defined meta:name="OVERHEIDop.versieInformatie"/>
  </office:meta>
</office:document-meta>
</file>